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veryone's feeling <text:span text:style-name="Measure_20__23_2">pret</text:span>ty - It's hotter than <text:span text:style-name="Measure_20__23_2">Ju</text:span>ly</text:p>
      <text:p>Though the world's full of <text:span text:style-name="Measure_20__23_2">pro</text:span>blems</text:p>
      <text:p>They couldn't <text:span text:style-name="Measure_20__23_1">touch</text:span> us even if they trie<text:span text:style-name="Measure_20__23_2">d</text:span></text:p>
      <text:p>From the park, I hear <text:span text:style-name="Measure_20__23_2">rhy</text:span>thms</text:p>
      <text:p>Marley's hot on <text:span text:style-name="Measure_20__23_2">the</text:span> box <text:s text:c="9"/>[Intro] Bm Bm-A</text:p>
      <text:p>Tonight, there'll be a <text:span text:style-name="Measure_20__23_2">par</text:span>ty <text:s text:c="7"/>(x3) G G-F#</text:p>
      <text:p>On the <text:span text:style-name="Measure_20__23_1">cor</text:span>ner, at the end of blo<text:span text:style-name="Measure_20__23_2">ck</text:span> <text:s text:c="6"/>E <text:s/>E</text:p>
      <text:p><text:s text:c="41"/>Bm A</text:p>
      <text:p>(Didn't know () yo<text:span text:style-name="Measure_20__23_1">u</text:span>/ [Chorus] Bm F#7 E F#7</text:p>
      <text:p><text:s/>(Did no<text:span text:style-name="Measure_20__23_2">bo</text:span>dy ever) told you that yo<text:span text:style-name="Measure_20__23_1">u</text:span>)</text:p>
      <text:p><text:s/>Would be <text:span text:style-name="Measure_20__23_2">jam</text:span>min' until the break of <text:span text:style-name="Measure_20__23_1">dawn</text:span> x2)</text:p>
      <text:p>(You'd be (<text:span text:style-name="Measure_20__23_2">jam</text:span>min' and x3) jam o<text:span text:style-name="Measure_20__23_1">n</text:span>)</text:p>
      <text:p><text:s text:c="43"/>[Link]</text:p>
      <text:p>They want us to join their <text:span text:style-name="Measure_20__23_2">figh</text:span>ting <text:s text:c="2"/>Bm-D Em-Bm</text:p>
      <text:p>But our answer <text:span text:style-name="Measure_20__23_2">to</text:span>day <text:s text:c="17"/>Bm-D Em</text:p>
      <text:p>Is to let all our <text:span text:style-name="Measure_20__23_2">wor</text:span>ries</text:p>
      <text:p>Like the <text:span text:style-name="Measure_20__23_1">breeze</text:span> through our fingers slip awa<text:span text:style-name="Measure_20__23_2">y</text:span></text:p>
      <text:p>Peace has come to Zim<text:span text:style-name="Measure_20__23_2">ba</text:span>bwe</text:p>
      <text:p>Third World's right on <text:span text:style-name="Measure_20__23_2">the</text:span> one</text:p>
      <text:p>Now's the time for cele<text:span text:style-name="Measure_20__23_2">bra</text:span>tion <text:s text:c="6"/>(Bm-D</text:p>
      <text:p>'Cause we've <text:span text:style-name="Measure_20__23_1">on</text:span>ly just begu<text:span text:style-name="Measure_20__23_2">n</text:span> <text:s text:c="9"/>Em-Bm x2)</text:p>
      <text:p><text:s text:c="38"/>A-G F#-E</text:p>
      <text:p>[Chorus - Lines #1~4-3~4-3~5] <text:s/>[Link] Bm-A A-G</text:p>
      <text:p>(…/…/I <text:span text:style-name="Measure_20__23_2">know</text:span>, nobody)</text:p>
      <text:p>(We're <text:span text:style-name="Measure_20__23_2">jam</text:span>min', jammin', jam, jam o<text:span text:style-name="Measure_20__23_1">n</text:span>) <text:s text:c="4"/>[Intro]</text:p>
      <text:p/>
      <text:p>You ask me, am I <text:span text:style-name="Measure_20__23_2">hap</text:span>py - Well as a matter o<text:span text:style-name="Measure_20__23_2">f f</text:span>act</text:p>
      <text:p>I can say that I'm ec<text:span text:style-name="Measure_20__23_2">sta</text:span>tic <text:s text:c="3"/>╔════════════════╗</text:p>
      <text:p>'Cause we <text:span text:style-name="Measure_20__23_1">all</text:span> just made a pa<text:span text:style-name="Measure_20__23_2">ct</text:span> ║ Master Blaster ║</text:p>
      <text:p>We've agreed to get tog<text:span text:style-name="Measure_20__23_2">eth</text:span>er <text:s text:c="2"/>║ <text:s text:c="3"/>(Jammin') <text:s text:c="2"/>║</text:p>
      <text:p>Joined as children <text:span text:style-name="Measure_20__23_2">in</text:span> Jah <text:s text:c="5"/>║ <text:s/>Stevie Wonder ║</text:p>
      <text:p>When you're moving in the <text:span text:style-name="Measure_20__23_2">po</text:span>sitive ═════════════╝</text:p>
      <text:p>Your destin<text:span text:style-name="Measure_20__23_1">at</text:span>ion is the brightest sta<text:span text:style-name="Measure_20__23_2">r</text:span></text:p>
      <text:p/>
      <text:p>You [Chorus - Lines #1~4~Jammin'] (that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ter Than July</meta:user-defined>
    <meta:user-defined meta:name="Year">1980</meta:user-defined>
  </office:meta>
</office:document-meta>
</file>